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<text:s text:c="44"/><text:span text:style-name="T1">ASISTENCIA LEGISLADORES</text:span>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 text:c="47"/>(Art. 25 del Reglamento Interno)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noviembre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45">
            <text:p>Nº 1<text:s/>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6"/>
          <table:table-cell table:number-columns-repeated="16379"/>
        </table:table-row>
        <table:table-row table:style-name="ro1">
          <table:table-cell office:value-type="string" table:style-name="ce37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4">
            <text:p>María Victoria VUOT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Ricardo FURLAN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12-02T17:13:33Z</dc:date>
    <meta:print-date>2022-12-02T17:13:28Z</meta:print-date>
    <meta:editing-cycles>22</meta:editing-cycles>
    <meta:editing-duration>PT11373S</meta:editing-duration>
  </office:meta>
</office:document-meta>
</file>