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9.236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tyle="italic" fo:font-weight="bold"/>
    </style:style>
    <style:style style:name="ce2" style:family="table-cell" style:parent-style-name="Default">
      <style:table-cell-properties fo:border-bottom="0.039cm double #000000" style:border-line-width-bottom="0.002cm 0.035cm 0.002cm" fo:border-left="none" fo:border-right="none" fo:border-top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/>
    </style:style>
    <style:style style:name="ce4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style="italic" fo:font-weight="bold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order-bottom="0.039cm double #000000" style:border-line-width-bottom="0.002cm 0.035cm 0.002cm" fo:border-left="none" fo:border-right="none" fo:border-top="none"/>
      <style:text-properties fo:font-weight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ext-properties fo:font-weight="bold"/>
    </style:style>
    <style:style style:name="ce11" style:family="table-cell" style:parent-style-name="Default" style:data-style-name="N4">
      <style:table-cell-properties fo:border-bottom="0.039cm double #000000" style:border-line-width-bottom="0.002cm 0.035cm 0.002cm" fo:border-left="none" fo:border-right="none" fo:border-top="none"/>
    </style:style>
    <style:style style:name="ce12" style:family="table-cell" style:parent-style-name="Default" style:data-style-name="N4">
      <style:table-cell-properties fo:border-bottom="0.039cm double #000000" style:border-line-width-bottom="0.002cm 0.035cm 0.002cm" fo:border-left="none" fo:border-right="none" fo:border-top="none"/>
      <style:text-properties fo:font-weight="bold"/>
    </style:style>
  </office:automatic-styles>
  <office:body>
    <office:spreadsheet>
      <table:table table:name="Hoja1_2" table:style-name="ta1" table:print-ranges="Hoja1_2.A2:Hoja1_2.F124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Default"/>
        <table:table-row table:style-name="ro1" table:number-rows-repeated="2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GOBIERNO DE TIERRA DEL FUEGO </text:p>
          </table:table-cell>
          <table:table-cell/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Ejercicio 2008 – Provisorio</text:p>
          </table:table-cell>
          <table:table-cell/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Poder Ejecutivo</text:p>
          </table:table-cell>
          <table:table-cell table:style-name="ce7"/>
          <table:table-cell table:style-name="Default" table:number-columns-repeated="4"/>
          <table:table-cell/>
        </table:table-row>
        <table:table-row table:style-name="ro1">
          <table:table-cell table:style-name="ce2" table:number-columns-repeated="6"/>
          <table:table-cell/>
        </table:table-row>
        <table:table-row table:style-name="ro1">
          <table:table-cell table:style-name="ce3" office:value-type="string">
            <text:p><text:s/>Recurso</text:p>
          </table:table-cell>
          <table:table-cell table:style-name="ce3"/>
          <table:table-cell table:number-columns-repeated="2" table:style-name="ce3" office:value-type="string">
            <text:p>Enero/08</text:p>
          </table:table-cell>
          <table:table-cell table:style-name="ce3" office:value-type="string">
            <text:p>Marzo/08</text:p>
          </table:table-cell>
          <table:table-cell table:style-name="ce3" office:value-type="string">
            <text:p>Estimado s/Dec.</text:p>
          </table:table-cell>
          <table:table-cell/>
        </table:table-row>
        <table:table-row table:style-name="ro1">
          <table:table-cell table:style-name="ce4" table:number-columns-repeated="5"/>
          <table:table-cell table:style-name="ce4" office:value-type="string">
            <text:p>Prov. Nº 28/08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1 01 01 01</text:p>
          </table:table-cell>
          <table:table-cell office:value-type="string">
            <text:p><text:s/>Ganancias Ley Nº 23,548 - Rentas Generales</text:p>
          </table:table-cell>
          <table:table-cell table:number-columns-repeated="3" office:value-type="float" office:value="447500">
            <text:p>447.500,00</text:p>
          </table:table-cell>
          <table:table-cell office:value-type="float" office:value="5370000">
            <text:p>5.370.000,00</text:p>
          </table:table-cell>
          <table:table-cell/>
        </table:table-row>
        <table:table-row table:style-name="ro1">
          <table:table-cell office:value-type="string">
            <text:p><text:s text:c="2"/>01 01 01 01 03</text:p>
          </table:table-cell>
          <table:table-cell office:value-type="string">
            <text:p><text:s/>Ganancias Ley Nº 24,073 - Fondo Infraest. Básicas</text:p>
          </table:table-cell>
          <table:table-cell office:value-type="float" office:value="554193.5">
            <text:p>554.193,50</text:p>
          </table:table-cell>
          <table:table-cell office:value-type="float" office:value="530085.71">
            <text:p>530.085,71</text:p>
          </table:table-cell>
          <table:table-cell office:value-type="float" office:value="421707.43">
            <text:p>421.707,43</text:p>
          </table:table-cell>
          <table:table-cell office:value-type="float" office:value="5592000">
            <text:p>5.592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1 01 Ingresos por rentas</text:p>
          </table:table-cell>
          <table:table-cell table:style-name="ce10" office:value-type="float" office:value="1001693.5">
            <text:p>1.001.693,50</text:p>
          </table:table-cell>
          <table:table-cell table:style-name="ce10" table:formula="oooc:=SUM([.D10:.D11])" office:value-type="float" office:value="977585.71">
            <text:p>977.585,71</text:p>
          </table:table-cell>
          <table:table-cell table:style-name="ce10" table:formula="oooc:=SUM([.E10:.E11])" office:value-type="float" office:value="869207.43">
            <text:p>869.207,43</text:p>
          </table:table-cell>
          <table:table-cell table:style-name="ce10" table:formula="oooc:=SUM([.F10:.F11])" office:value-type="float" office:value="10962000">
            <text:p>10.962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1 02 03 01</text:p>
          </table:table-cell>
          <table:table-cell office:value-type="string">
            <text:p><text:s/>Inmuebles - Rentas Generales</text:p>
          </table:table-cell>
          <table:table-cell office:value-type="float" office:value="5830.29">
            <text:p>5.830,29</text:p>
          </table:table-cell>
          <table:table-cell office:value-type="float" office:value="8660.16">
            <text:p>8.660,16</text:p>
          </table:table-cell>
          <table:table-cell office:value-type="float" office:value="1045.51">
            <text:p>1.045,51</text:p>
          </table:table-cell>
          <table:table-cell office:value-type="float" office:value="40000">
            <text:p>40.000,00</text:p>
          </table:table-cell>
          <table:table-cell/>
        </table:table-row>
        <table:table-row table:style-name="ro1">
          <table:table-cell office:value-type="string">
            <text:p><text:s text:c="2"/>01 01 02 05 09</text:p>
          </table:table-cell>
          <table:table-cell office:value-type="string">
            <text:p><text:s/>Bienes Personales no Incorporados al Proceso</text:p>
          </table:table-cell>
          <table:table-cell office:value-type="float" office:value="333638.44">
            <text:p>333.638,44</text:p>
          </table:table-cell>
          <table:table-cell office:value-type="float" office:value="1116701.31">
            <text:p>1.116.701,31</text:p>
          </table:table-cell>
          <table:table-cell office:value-type="float" office:value="179777.65">
            <text:p>179.777,65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1 02 Ingresos Patrimoniales</text:p>
          </table:table-cell>
          <table:table-cell table:style-name="ce10" office:value-type="float" office:value="339468.73">
            <text:p>339.468,73</text:p>
          </table:table-cell>
          <table:table-cell table:style-name="ce10" table:formula="oooc:=SUM([.D15:.D16])" office:value-type="float" office:value="1125361.47">
            <text:p>1.125.361,47</text:p>
          </table:table-cell>
          <table:table-cell table:style-name="ce10" table:formula="oooc:=SUM([.E15:.E16])" office:value-type="float" office:value="180823.16">
            <text:p>180.823,16</text:p>
          </table:table-cell>
          <table:table-cell table:style-name="ce10" table:formula="oooc:=SUM([.F15:.F16])" office:value-type="float" office:value="40000">
            <text:p>40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1 03 03 02</text:p>
          </table:table-cell>
          <table:table-cell office:value-type="string">
            <text:p><text:s/>Combustibles Líquidos Ley N� 23,966 – Obras Infrest.</text:p>
          </table:table-cell>
          <table:table-cell office:value-type="float" office:value="187603.42">
            <text:p>187.603,42</text:p>
          </table:table-cell>
          <table:table-cell office:value-type="float" office:value="328095.87">
            <text:p>328.095,87</text:p>
          </table:table-cell>
          <table:table-cell office:value-type="float" office:value="270285.41">
            <text:p>270.285,41</text:p>
          </table:table-cell>
          <table:table-cell office:value-type="float" office:value="2028000">
            <text:p>2.028.000,00</text:p>
          </table:table-cell>
          <table:table-cell/>
        </table:table-row>
        <table:table-row table:style-name="ro1">
          <table:table-cell office:value-type="string">
            <text:p><text:s text:c="2"/>01 01 03 05 01</text:p>
          </table:table-cell>
          <table:table-cell office:value-type="string">
            <text:p><text:s/>Sellos - Rentas Generales</text:p>
          </table:table-cell>
          <table:table-cell office:value-type="float" office:value="1346773.63">
            <text:p>1.346.773,63</text:p>
          </table:table-cell>
          <table:table-cell office:value-type="float" office:value="1166328.34">
            <text:p>1.166.328,34</text:p>
          </table:table-cell>
          <table:table-cell office:value-type="float" office:value="1239785.12">
            <text:p>1.239.785,12</text:p>
          </table:table-cell>
          <table:table-cell office:value-type="float" office:value="11668518">
            <text:p>11.668.518,00</text:p>
          </table:table-cell>
          <table:table-cell/>
        </table:table-row>
        <table:table-row table:style-name="ro1">
          <table:table-cell office:value-type="string">
            <text:p><text:s text:c="2"/>01 01 03 06 01 01</text:p>
          </table:table-cell>
          <table:table-cell office:value-type="string">
            <text:p><text:s/>Ingresos Brutos – Rtas.Grls. Rec. Local</text:p>
          </table:table-cell>
          <table:table-cell office:value-type="float" office:value="6215342.59">
            <text:p>6.215.342,59</text:p>
          </table:table-cell>
          <table:table-cell office:value-type="float" office:value="5375490.23">
            <text:p>5.375.490,23</text:p>
          </table:table-cell>
          <table:table-cell office:value-type="float" office:value="6129640.07">
            <text:p>6.129.640,07</text:p>
          </table:table-cell>
          <table:table-cell office:value-type="float" office:value="101249238">
            <text:p>101.249.238,00</text:p>
          </table:table-cell>
          <table:table-cell/>
        </table:table-row>
        <table:table-row table:style-name="ro1">
          <table:table-cell office:value-type="string">
            <text:p><text:s text:c="2"/>01 01 03 06 01 02</text:p>
          </table:table-cell>
          <table:table-cell office:value-type="string">
            <text:p><text:s/>Ingresos Brutos – Rtas.Grls. Convenio Multilateral</text:p>
          </table:table-cell>
          <table:table-cell office:value-type="float" office:value="17086150.52">
            <text:p>17.086.150,52</text:p>
          </table:table-cell>
          <table:table-cell office:value-type="float" office:value="16148595.17">
            <text:p>16.148.595,17</text:p>
          </table:table-cell>
          <table:table-cell office:value-type="float" office:value="14673946.49">
            <text:p>14.673.946,49</text:p>
          </table:table-cell>
          <table:table-cell office:value-type="float" office:value="181063211">
            <text:p>181.063.211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1 03 Ingresos por Producción</text:p>
          </table:table-cell>
          <table:table-cell table:style-name="ce10" office:value-type="float" office:value="24835870.16">
            <text:p>24.835.870,16</text:p>
          </table:table-cell>
          <table:table-cell table:style-name="ce10" table:formula="oooc:=SUM([.D20:.D23])" office:value-type="float" office:value="23018509.61">
            <text:p>23.018.509,61</text:p>
          </table:table-cell>
          <table:table-cell table:style-name="ce10" table:formula="oooc:=SUM([.E20:.E23])" office:value-type="float" office:value="22313657.09">
            <text:p>22.313.657,09</text:p>
          </table:table-cell>
          <table:table-cell table:style-name="ce10" table:formula="oooc:=SUM([.F20:.F23])" office:value-type="float" office:value="296008967">
            <text:p>296.008.967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1 04 02 03</text:p>
          </table:table-cell>
          <table:table-cell office:value-type="string">
            <text:p><text:s/>Fondo Social de Reactivación Productiva</text:p>
          </table:table-cell>
          <table:table-cell office:value-type="float" office:value="3011341.78">
            <text:p>3.011.341,78</text:p>
          </table:table-cell>
          <table:table-cell office:value-type="float" office:value="695586.48">
            <text:p>695.586,48</text:p>
          </table:table-cell>
          <table:table-cell office:value-type="float" office:value="146857.36">
            <text:p>146.857,36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1 04 02 04</text:p>
          </table:table-cell>
          <table:table-cell office:value-type="string">
            <text:p><text:s/>Fondo Obra Puerto Caleta la Misión</text:p>
          </table:table-cell>
          <table:table-cell office:value-type="float" office:value="2258622.93">
            <text:p>2.258.622,93</text:p>
          </table:table-cell>
          <table:table-cell office:value-type="float" office:value="1531458.98">
            <text:p>1.531.458,98</text:p>
          </table:table-cell>
          <table:table-cell office:value-type="float" office:value="8375.99">
            <text:p>8.375,99</text:p>
          </table:table-cell>
          <table:table-cell office:value-type="float" office:value="33530224">
            <text:p>33.530.224,00</text:p>
          </table:table-cell>
          <table:table-cell/>
        </table:table-row>
        <table:table-row table:style-name="ro1">
          <table:table-cell office:value-type="string">
            <text:p><text:s text:c="2"/>01 01 04 02 07</text:p>
          </table:table-cell>
          <table:table-cell office:value-type="string">
            <text:p><text:s/>Fondo de Solvencia Social Ley nº 756</text:p>
          </table:table-cell>
          <table:table-cell office:value-type="float" office:value="0">
            <text:p>0,00</text:p>
          </table:table-cell>
          <table:table-cell office:value-type="float" office:value="896.42">
            <text:p>896,42</text:p>
          </table:table-cell>
          <table:table-cell office:value-type="float" office:value="634247.36">
            <text:p>634.247,36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1 04 Otros tributos</text:p>
          </table:table-cell>
          <table:table-cell table:style-name="ce10" office:value-type="float" office:value="5269964.71">
            <text:p>5.269.964,71</text:p>
          </table:table-cell>
          <table:table-cell table:style-name="ce10" table:formula="oooc:=SUM([.D27:.D29])" office:value-type="float" office:value="2227941.88">
            <text:p>2.227.941,88</text:p>
          </table:table-cell>
          <table:table-cell table:style-name="ce10" table:formula="oooc:=SUM([.E27:.E29])" office:value-type="float" office:value="789480.71">
            <text:p>789.480,71</text:p>
          </table:table-cell>
          <table:table-cell table:style-name="ce10" table:formula="oooc:=SUM([.F27:.F29])" office:value-type="float" office:value="33530224">
            <text:p>33.530.224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1 05 01 01</text:p>
          </table:table-cell>
          <table:table-cell office:value-type="string">
            <text:p><text:s/>Coparticipación Federal de Impuestos – Rent. Grales</text:p>
          </table:table-cell>
          <table:table-cell office:value-type="float" office:value="53166204.48">
            <text:p>53.166.204,48</text:p>
          </table:table-cell>
          <table:table-cell office:value-type="float" office:value="45797719.17">
            <text:p>45.797.719,17</text:p>
          </table:table-cell>
          <table:table-cell office:value-type="float" office:value="38935295.21">
            <text:p>38.935.295,21</text:p>
          </table:table-cell>
          <table:table-cell office:value-type="float" office:value="518093620">
            <text:p>518.093.620,00</text:p>
          </table:table-cell>
          <table:table-cell/>
        </table:table-row>
        <table:table-row table:style-name="ro1">
          <table:table-cell office:value-type="string">
            <text:p><text:s text:c="2"/>01 01 05 02 01</text:p>
          </table:table-cell>
          <table:table-cell office:value-type="string">
            <text:p><text:s/>Monotributo - Rentas Generales</text:p>
          </table:table-cell>
          <table:table-cell office:value-type="float" office:value="376169.99">
            <text:p>376.169,99</text:p>
          </table:table-cell>
          <table:table-cell office:value-type="float" office:value="365215.68">
            <text:p>365.215,68</text:p>
          </table:table-cell>
          <table:table-cell office:value-type="float" office:value="359057.55">
            <text:p>359.057,55</text:p>
          </table:table-cell>
          <table:table-cell office:value-type="float" office:value="4020000">
            <text:p>4.020.000,00</text:p>
          </table:table-cell>
          <table:table-cell/>
        </table:table-row>
        <table:table-row table:style-name="ro1">
          <table:table-cell office:value-type="string">
            <text:p><text:s text:c="2"/>01 01 05 05 01</text:p>
          </table:table-cell>
          <table:table-cell office:value-type="string">
            <text:p><text:s/>Excedente Conourbano - Rentas Generales</text:p>
          </table:table-cell>
          <table:table-cell office:value-type="float" office:value="3055770.3">
            <text:p>3.055.770,30</text:p>
          </table:table-cell>
          <table:table-cell office:value-type="float" office:value="2922842.28">
            <text:p>2.922.842,28</text:p>
          </table:table-cell>
          <table:table-cell office:value-type="float" office:value="2325254.71">
            <text:p>2.325.254,71</text:p>
          </table:table-cell>
          <table:table-cell office:value-type="float" office:value="61200000">
            <text:p>61.200.000,00</text:p>
          </table:table-cell>
          <table:table-cell/>
        </table:table-row>
        <table:table-row table:style-name="ro1">
          <table:table-cell/>
          <table:table-cell office:value-type="string">
            <text:p><text:s/>Otros</text:p>
          </table:table-cell>
          <table:table-cell table:number-columns-repeated="3" office:value-type="float" office:value="0">
            <text:p>0,00</text:p>
          </table:table-cell>
          <table:table-cell office:value-type="float" office:value="4656000">
            <text:p>4.656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1 05 Ingresos por regímenes federales</text:p>
          </table:table-cell>
          <table:table-cell table:style-name="ce10" table:formula="oooc:=SUM([.C33:.C36])" office:value-type="float" office:value="56598144.77">
            <text:p>56.598.144,77</text:p>
          </table:table-cell>
          <table:table-cell table:style-name="ce10" table:formula="oooc:=SUM([.D33:.D36])" office:value-type="float" office:value="49085777.13">
            <text:p>49.085.777,13</text:p>
          </table:table-cell>
          <table:table-cell table:style-name="ce10" table:formula="oooc:=SUM([.E33:.E36])" office:value-type="float" office:value="41619607.47">
            <text:p>41.619.607,47</text:p>
          </table:table-cell>
          <table:table-cell table:style-name="ce10" table:formula="oooc:=SUM([.F33:.F36])" office:value-type="float" office:value="587969620">
            <text:p>587.969.62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1 06 01</text:p>
          </table:table-cell>
          <table:table-cell office:value-type="string">
            <text:p><text:s/>Compensación de Desequilibrios Fiscales</text:p>
          </table:table-cell>
          <table:table-cell office:value-type="float" office:value="2999999.84">
            <text:p>2.999.999,84</text:p>
          </table:table-cell>
          <table:table-cell table:number-columns-repeated="2" office:value-type="float" office:value="2999999.85">
            <text:p>2.999.999,85</text:p>
          </table:table-cell>
          <table:table-cell office:value-type="float" office:value="36000000">
            <text:p>36.000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1 06 Aportes no reintegrables</text:p>
          </table:table-cell>
          <table:table-cell table:style-name="ce10" office:value-type="float" office:value="2999999.84">
            <text:p>2.999.999,84</text:p>
          </table:table-cell>
          <table:table-cell table:style-name="ce10" table:formula="oooc:=[.D40]" office:value-type="float" office:value="2999999.85">
            <text:p>2.999.999,85</text:p>
          </table:table-cell>
          <table:table-cell table:style-name="ce10" table:formula="oooc:=[.E40]" office:value-type="float" office:value="2999999.85">
            <text:p>2.999.999,85</text:p>
          </table:table-cell>
          <table:table-cell table:style-name="ce10" table:formula="oooc:=[.F40]" office:value-type="float" office:value="36000000">
            <text:p>36.000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1 07 01</text:p>
          </table:table-cell>
          <table:table-cell office:value-type="string">
            <text:p><text:s/>Fondo Educativo - Ley 23,906</text:p>
          </table:table-cell>
          <table:table-cell office:value-type="float" office:value="1133.91">
            <text:p>1.133,91</text:p>
          </table:table-cell>
          <table:table-cell office:value-type="float" office:value="761.8">
            <text:p>761,80</text:p>
          </table:table-cell>
          <table:table-cell office:value-type="float" office:value="454.15">
            <text:p>454,15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1 07 06 01</text:p>
          </table:table-cell>
          <table:table-cell office:value-type="string">
            <text:p><text:s/>Servicios Nacionales Transferidos – Educación</text:p>
          </table:table-cell>
          <table:table-cell table:number-columns-repeated="3" office:value-type="float" office:value="975000">
            <text:p>975.000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1 07 06 02</text:p>
          </table:table-cell>
          <table:table-cell office:value-type="string">
            <text:p><text:s/>Servicios Nacionales Transferidos - POSOCO</text:p>
          </table:table-cell>
          <table:table-cell table:number-columns-repeated="3" office:value-type="float" office:value="16667">
            <text:p>16.667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1 07 06 03</text:p>
          </table:table-cell>
          <table:table-cell office:value-type="string">
            <text:p><text:s/>Servicios Nacionales Transferidos - PROSONU</text:p>
          </table:table-cell>
          <table:table-cell table:number-columns-repeated="3" office:value-type="float" office:value="8333">
            <text:p>8.333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1 07 09</text:p>
          </table:table-cell>
          <table:table-cell office:value-type="string">
            <text:p><text:s/>Fdo. Financiamiento Educativo – Ley 26075</text:p>
          </table:table-cell>
          <table:table-cell office:value-type="float" office:value="0">
            <text:p>0,00</text:p>
          </table:table-cell>
          <table:table-cell office:value-type="float" office:value="1289245.44">
            <text:p>1.289.245,44</text:p>
          </table:table-cell>
          <table:table-cell office:value-type="float" office:value="2455705.61">
            <text:p>2.455.705,61</text:p>
          </table:table-cell>
          <table:table-cell office:value-type="float" office:value="7080000">
            <text:p>7.080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1 07 Ingresos por fondos y programas naci.</text:p>
          </table:table-cell>
          <table:table-cell table:style-name="ce10" office:value-type="float" office:value="1001133.91">
            <text:p>1.001.133,91</text:p>
          </table:table-cell>
          <table:table-cell table:style-name="ce10" table:formula="oooc:=SUM([.D44:.D48])" office:value-type="float" office:value="2290007.24">
            <text:p>2.290.007,24</text:p>
          </table:table-cell>
          <table:table-cell table:style-name="ce10" table:formula="oooc:=SUM([.E44:.E48])" office:value-type="float" office:value="3456159.76">
            <text:p>3.456.159,76</text:p>
          </table:table-cell>
          <table:table-cell table:style-name="ce10" table:formula="oooc:=SUM([.F44:.F48])" office:value-type="float" office:value="7080000">
            <text:p>7.080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2 01 01</text:p>
          </table:table-cell>
          <table:table-cell office:value-type="string">
            <text:p><text:s/>Tasas Retributivas de Servicios</text:p>
          </table:table-cell>
          <table:table-cell office:value-type="float" office:value="2716394.62">
            <text:p>2.716.394,62</text:p>
          </table:table-cell>
          <table:table-cell office:value-type="float" office:value="1713500.89">
            <text:p>1.713.500,89</text:p>
          </table:table-cell>
          <table:table-cell office:value-type="float" office:value="7469630.05">
            <text:p>7.469.630,05</text:p>
          </table:table-cell>
          <table:table-cell office:value-type="float" office:value="34746021">
            <text:p>34.746.021,00</text:p>
          </table:table-cell>
          <table:table-cell/>
        </table:table-row>
        <table:table-row table:style-name="ro1">
          <table:table-cell office:value-type="string">
            <text:p><text:s text:c="2"/>01 02 01 05</text:p>
          </table:table-cell>
          <table:table-cell office:value-type="string">
            <text:p><text:s/>Tasa Personería Jurídica - Ley 369</text:p>
          </table:table-cell>
          <table:table-cell office:value-type="float" office:value="1420">
            <text:p>1.420,00</text:p>
          </table:table-cell>
          <table:table-cell office:value-type="float" office:value="17352.5">
            <text:p>17.352,50</text:p>
          </table:table-cell>
          <table:table-cell office:value-type="float" office:value="59953.62">
            <text:p>59.953,62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1 09 01</text:p>
          </table:table-cell>
          <table:table-cell office:value-type="string">
            <text:p><text:s/>Tasas Policía - Ushuaia</text:p>
          </table:table-cell>
          <table:table-cell office:value-type="float" office:value="21712">
            <text:p>21.712,00</text:p>
          </table:table-cell>
          <table:table-cell office:value-type="float" office:value="18070">
            <text:p>18.070,00</text:p>
          </table:table-cell>
          <table:table-cell table:style-name="Default"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1 09 02</text:p>
          </table:table-cell>
          <table:table-cell office:value-type="string">
            <text:p><text:s/>Tasas Policía - Rio Grande</text:p>
          </table:table-cell>
          <table:table-cell office:value-type="float" office:value="24719.5">
            <text:p>24.719,50</text:p>
          </table:table-cell>
          <table:table-cell office:value-type="float" office:value="15143">
            <text:p>15.143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1 09 04</text:p>
          </table:table-cell>
          <table:table-cell office:value-type="string">
            <text:p><text:s/>Tasas D,Provincial de Transporte</text:p>
          </table:table-cell>
          <table:table-cell office:value-type="float" office:value="4120">
            <text:p>4.120,00</text:p>
          </table:table-cell>
          <table:table-cell office:value-type="float" office:value="4330">
            <text:p>4.330,00</text:p>
          </table:table-cell>
          <table:table-cell office:value-type="float" office:value="7830">
            <text:p>7.830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1 09 05</text:p>
          </table:table-cell>
          <table:table-cell office:value-type="string">
            <text:p><text:s/>Tasas Policía por Convenio - Ushuaia</text:p>
          </table:table-cell>
          <table:table-cell office:value-type="float" office:value="24267.76">
            <text:p>24.267,76</text:p>
          </table:table-cell>
          <table:table-cell office:value-type="float" office:value="17267.32">
            <text:p>17.267,32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2 01 Tasas</text:p>
          </table:table-cell>
          <table:table-cell table:style-name="ce10" office:value-type="float" office:value="2792633.88">
            <text:p>2.792.633,88</text:p>
          </table:table-cell>
          <table:table-cell table:style-name="ce10" table:formula="oooc:=SUM([.D52:.D57])" office:value-type="float" office:value="1785663.71">
            <text:p>1.785.663,71</text:p>
          </table:table-cell>
          <table:table-cell table:style-name="ce10" table:formula="oooc:=SUM([.E52:.E57])" office:value-type="float" office:value="7537413.67">
            <text:p>7.537.413,67</text:p>
          </table:table-cell>
          <table:table-cell table:style-name="ce10" table:formula="oooc:=SUM([.F52:.F57])" office:value-type="float" office:value="34746021">
            <text:p>34.746.021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2 02 09</text:p>
          </table:table-cell>
          <table:table-cell office:value-type="string">
            <text:p><text:s/>Otros Derechos</text:p>
          </table:table-cell>
          <table:table-cell office:value-type="float" office:value="32283.2">
            <text:p>32.283,20</text:p>
          </table:table-cell>
          <table:table-cell office:value-type="float" office:value="36911.57">
            <text:p>36.911,57</text:p>
          </table:table-cell>
          <table:table-cell office:value-type="float" office:value="60109.67">
            <text:p>60.109,67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2 02 Derechos</text:p>
          </table:table-cell>
          <table:table-cell table:style-name="ce10" office:value-type="float" office:value="32283.2">
            <text:p>32.283,20</text:p>
          </table:table-cell>
          <table:table-cell table:style-name="ce10" table:formula="oooc:=SUM([.D60:.D62])" office:value-type="float" office:value="36911.57">
            <text:p>36.911,57</text:p>
          </table:table-cell>
          <table:table-cell table:style-name="ce10" table:formula="oooc:=SUM([.E60:.E62])" office:value-type="float" office:value="60109.67">
            <text:p>60.109,67</text:p>
          </table:table-cell>
          <table:table-cell table:style-name="ce10" table:formula="oooc:=SUM([.F60:.F62])"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2 04 01</text:p>
          </table:table-cell>
          <table:table-cell office:value-type="string">
            <text:p><text:s/>Hidrocarburíferas - Rentas Generales</text:p>
          </table:table-cell>
          <table:table-cell office:value-type="float" office:value="16320618.09">
            <text:p>16.320.618,09</text:p>
          </table:table-cell>
          <table:table-cell office:value-type="float" office:value="17119146.71">
            <text:p>17.119.146,71</text:p>
          </table:table-cell>
          <table:table-cell office:value-type="float" office:value="10217009.52">
            <text:p>10.217.009,52</text:p>
          </table:table-cell>
          <table:table-cell office:value-type="float" office:value="192000000">
            <text:p>192.000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2 04 Regalías</text:p>
          </table:table-cell>
          <table:table-cell table:style-name="ce10" office:value-type="float" office:value="16320618.09">
            <text:p>16.320.618,09</text:p>
          </table:table-cell>
          <table:table-cell table:style-name="ce10" table:formula="oooc:=SUM([.D64:.D66])" office:value-type="float" office:value="17119146.71">
            <text:p>17.119.146,71</text:p>
          </table:table-cell>
          <table:table-cell table:style-name="ce10" table:formula="oooc:=SUM([.E64:.E66])" office:value-type="float" office:value="10217009.52">
            <text:p>10.217.009,52</text:p>
          </table:table-cell>
          <table:table-cell table:style-name="ce10" table:formula="oooc:=SUM([.F64:.F66])" office:value-type="float" office:value="192000000">
            <text:p>192.000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2 06 03</text:p>
          </table:table-cell>
          <table:table-cell office:value-type="string">
            <text:p><text:s/>Infracciones - Ley 90</text:p>
          </table:table-cell>
          <table:table-cell office:value-type="float" office:value="68411">
            <text:p>68.411,00</text:p>
          </table:table-cell>
          <table:table-cell office:value-type="float" office:value="42898">
            <text:p>42.898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6 06</text:p>
          </table:table-cell>
          <table:table-cell office:value-type="string">
            <text:p><text:s/>MULTAS DGR</text:p>
          </table:table-cell>
          <table:table-cell office:value-type="float" office:value="275571">
            <text:p>275.571,00</text:p>
          </table:table-cell>
          <table:table-cell office:value-type="float" office:value="45727.56">
            <text:p>45.727,56</text:p>
          </table:table-cell>
          <table:table-cell office:value-type="float" office:value="250663.89">
            <text:p>250.663,89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2 06 Multas</text:p>
          </table:table-cell>
          <table:table-cell table:style-name="ce10" office:value-type="float" office:value="343982">
            <text:p>343.982,00</text:p>
          </table:table-cell>
          <table:table-cell table:style-name="ce10" table:formula="oooc:=SUM([.D69:.D70])" office:value-type="float" office:value="88625.56">
            <text:p>88.625,56</text:p>
          </table:table-cell>
          <table:table-cell table:style-name="ce10" table:formula="oooc:=SUM([.E69:.E70])" office:value-type="float" office:value="250663.89">
            <text:p>250.663,89</text:p>
          </table:table-cell>
          <table:table-cell table:style-name="ce10" table:formula="oooc:=SUM([.F69:.F70])"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2 09 01</text:p>
          </table:table-cell>
          <table:table-cell office:value-type="string">
            <text:p><text:s/>Ley 211 - Desarrollo Recursos y Ambiente Naturales</text:p>
          </table:table-cell>
          <table:table-cell office:value-type="float" office:value="1027612.09">
            <text:p>1.027.612,09</text:p>
          </table:table-cell>
          <table:table-cell office:value-type="float" office:value="3992949.08">
            <text:p>3.992.949,08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9 04</text:p>
          </table:table-cell>
          <table:table-cell office:value-type="string">
            <text:p><text:s/>Convenio RENAPER - Decreto 1404/96</text:p>
          </table:table-cell>
          <table:table-cell office:value-type="float" office:value="1634">
            <text:p>1.634,00</text:p>
          </table:table-cell>
          <table:table-cell office:value-type="float" office:value="0">
            <text:p>0,00</text:p>
          </table:table-cell>
          <table:table-cell office:value-type="float" office:value="4824">
            <text:p>4.824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9 05 01</text:p>
          </table:table-cell>
          <table:table-cell office:value-type="string">
            <text:p><text:s/>Policía Adicional - Ushuaia</text:p>
          </table:table-cell>
          <table:table-cell office:value-type="float" office:value="135117.29">
            <text:p>135.117,29</text:p>
          </table:table-cell>
          <table:table-cell office:value-type="float" office:value="110987.54">
            <text:p>110.987,54</text:p>
          </table:table-cell>
          <table:table-cell table:style-name="Default"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9 05 02</text:p>
          </table:table-cell>
          <table:table-cell office:value-type="string">
            <text:p><text:s/>Policía Adicional - Rio Grande</text:p>
          </table:table-cell>
          <table:table-cell office:value-type="float" office:value="176707.8">
            <text:p>176.707,80</text:p>
          </table:table-cell>
          <table:table-cell office:value-type="float" office:value="92204.51">
            <text:p>92.204,51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9 09 01</text:p>
          </table:table-cell>
          <table:table-cell office:value-type="string">
            <text:p><text:s/>Otros <text:s/>- Aranceles Inst, Policiales</text:p>
          </table:table-cell>
          <table:table-cell office:value-type="float" office:value="196654.24">
            <text:p>196.654,24</text:p>
          </table:table-cell>
          <table:table-cell office:value-type="float" office:value="194029.59">
            <text:p>194.029,59</text:p>
          </table:table-cell>
          <table:table-cell office:value-type="float" office:value="193211.07">
            <text:p>193.211,07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2 09 09 02</text:p>
          </table:table-cell>
          <table:table-cell office:value-type="string">
            <text:p><text:s/>Otros - Tesorería General</text:p>
          </table:table-cell>
          <table:table-cell office:value-type="float" office:value="1000">
            <text:p>1.000,00</text:p>
          </table:table-cell>
          <table:table-cell office:value-type="float" office:value="28184.13">
            <text:p>28.184,13</text:p>
          </table:table-cell>
          <table:table-cell office:value-type="float" office:value="7313.69">
            <text:p>7.313,69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2 09 Otros Ingresos No Tributarios</text:p>
          </table:table-cell>
          <table:table-cell table:style-name="ce10" office:value-type="float" office:value="1538725.42">
            <text:p>1.538.725,42</text:p>
          </table:table-cell>
          <table:table-cell table:style-name="ce10" table:formula="oooc:=SUM([.D74:.D79])" office:value-type="float" office:value="4418354.85">
            <text:p>4.418.354,85</text:p>
          </table:table-cell>
          <table:table-cell table:style-name="ce10" table:formula="oooc:=SUM([.E74:.E79])" office:value-type="float" office:value="205348.76">
            <text:p>205.348,76</text:p>
          </table:table-cell>
          <table:table-cell table:style-name="ce10" table:formula="oooc:=SUM([.F74:.F79])" office:value-type="float" office:value="0">
            <text:p>0,00</text:p>
          </table:table-cell>
          <table:table-cell/>
        </table:table-row>
        <table:table-row table:style-name="ro2">
          <table:table-cell table:style-name="ce5" table:number-columns-repeated="2"/>
          <table:table-cell table:style-name="ce10" table:number-columns-repeated="4"/>
          <table:table-cell/>
        </table:table-row>
        <table:table-row table:style-name="ro1">
          <table:table-cell table:style-name="ce1" office:value-type="string">
            <text:p>GOBIERNO DE TIERRA DEL FUEGO </text:p>
          </table:table-cell>
          <table:table-cell table:number-columns-repeated="6"/>
        </table:table-row>
        <table:table-row table:style-name="ro1">
          <table:table-cell table:style-name="ce1" office:value-type="string">
            <text:p>Ejercicio 2008 – Provisorio</text:p>
          </table:table-cell>
          <table:table-cell table:number-columns-repeated="6"/>
        </table:table-row>
        <table:table-row table:style-name="ro1">
          <table:table-cell table:style-name="ce1" office:value-type="string">
            <text:p>Poder Ejecutiv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>
            <text:p><text:s/>Recurso</text:p>
          </table:table-cell>
          <table:table-cell table:style-name="ce6"/>
          <table:table-cell table:style-name="ce6" office:value-type="string">
            <text:p>Enero/08</text:p>
          </table:table-cell>
          <table:table-cell table:style-name="ce6" office:value-type="string">
            <text:p>Febrero/08</text:p>
          </table:table-cell>
          <table:table-cell table:style-name="ce6"/>
          <table:table-cell table:style-name="ce6" office:value-type="string">
            <text:p>Estimado s/Dec.</text:p>
          </table:table-cell>
          <table:table-cell/>
        </table:table-row>
        <table:table-row table:style-name="ro1">
          <table:table-cell table:style-name="ce2" table:number-columns-repeated="2"/>
          <table:table-cell table:style-name="ce11" table:number-columns-repeated="3"/>
          <table:table-cell table:style-name="ce4" office:value-type="string">
            <text:p>Prov. Nº 28/08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4 02 02</text:p>
          </table:table-cell>
          <table:table-cell office:value-type="string">
            <text:p><text:s/>SERVICIOS CANAL 13 RIO GRANDE</text:p>
          </table:table-cell>
          <table:table-cell office:value-type="float" office:value="20050.54">
            <text:p>20.050,54</text:p>
          </table:table-cell>
          <table:table-cell office:value-type="float" office:value="17596.13">
            <text:p>17.596,13</text:p>
          </table:table-cell>
          <table:table-cell office:value-type="float" office:value="56449.22">
            <text:p>56.449,22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4 02 03</text:p>
          </table:table-cell>
          <table:table-cell office:value-type="string">
            <text:p><text:s/>SERVICIOS CANAL 11 USHUAIA</text:p>
          </table:table-cell>
          <table:table-cell office:value-type="float" office:value="11368.64">
            <text:p>11.368,64</text:p>
          </table:table-cell>
          <table:table-cell office:value-type="float" office:value="35396.9">
            <text:p>35.396,90</text:p>
          </table:table-cell>
          <table:table-cell office:value-type="float" office:value="78985.02">
            <text:p>78.985,02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4 02 04</text:p>
          </table:table-cell>
          <table:table-cell office:value-type="string">
            <text:p><text:s/>SERVICIOS HOSPITALARIOS H,R, R,G,</text:p>
          </table:table-cell>
          <table:table-cell office:value-type="float" office:value="834342.98">
            <text:p>834.342,98</text:p>
          </table:table-cell>
          <table:table-cell office:value-type="float" office:value="776888.14">
            <text:p>776.888,14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4 02 05</text:p>
          </table:table-cell>
          <table:table-cell office:value-type="string">
            <text:p><text:s/>SERVICIOS HOSPITALARIOS H,R, US</text:p>
          </table:table-cell>
          <table:table-cell office:value-type="float" office:value="320792.27">
            <text:p>320.792,27</text:p>
          </table:table-cell>
          <table:table-cell office:value-type="float" office:value="389771.62">
            <text:p>389.771,62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4 02 08</text:p>
          </table:table-cell>
          <table:table-cell office:value-type="string">
            <text:p><text:s/>Servicios Defensa Civil</text:p>
          </table:table-cell>
          <table:table-cell office:value-type="float" office:value="0">
            <text:p>0,00</text:p>
          </table:table-cell>
          <table:table-cell office:value-type="float" office:value="228.46">
            <text:p>228,46</text:p>
          </table:table-cell>
          <table:table-cell office:value-type="float" office:value="238.46">
            <text:p>238,46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4 02 Venta de Servicios</text:p>
          </table:table-cell>
          <table:table-cell table:style-name="ce10" office:value-type="float" office:value="1186554.43">
            <text:p>1.186.554,43</text:p>
          </table:table-cell>
          <table:table-cell table:style-name="ce10" table:formula="oooc:=SUM([.D90:.D94])" office:value-type="float" office:value="1219881.25">
            <text:p>1.219.881,25</text:p>
          </table:table-cell>
          <table:table-cell table:style-name="ce10" table:formula="oooc:=SUM([.E90:.E94])" office:value-type="float" office:value="135672.7">
            <text:p>135.672,70</text:p>
          </table:table-cell>
          <table:table-cell table:style-name="ce10" office:value-type="float" office:value="36282312">
            <text:p>36.282.312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1 07 02 01 01 01</text:p>
          </table:table-cell>
          <table:table-cell office:value-type="string">
            <text:p><text:s/>De la Adm,Central Nac,-PENS,NO CONTRIVU,</text:p>
          </table:table-cell>
          <table:table-cell office:value-type="float" office:value="6284.9">
            <text:p>6.284,9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7 02 01 01 11</text:p>
          </table:table-cell>
          <table:table-cell office:value-type="string">
            <text:p><text:s/>De la Adm,Cent,Nac,Refacci,Escuelas-Ush</text:p>
          </table:table-cell>
          <table:table-cell office:value-type="float" office:value="1648485.82">
            <text:p>1.648.485,82</text:p>
          </table:table-cell>
          <table:table-cell office:value-type="float" office:value="469390.17">
            <text:p>469.390,17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7 02 01 01 12</text:p>
          </table:table-cell>
          <table:table-cell office:value-type="string">
            <text:p><text:s/>De la Adm,Cent,Nac,Refac.Escuelas-Rio Gde.</text:p>
          </table:table-cell>
          <table:table-cell office:value-type="float" office:value="0">
            <text:p>0,00</text:p>
          </table:table-cell>
          <table:table-cell office:value-type="float" office:value="451667.77">
            <text:p>451.667,77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7 02 01 01 15</text:p>
          </table:table-cell>
          <table:table-cell office:value-type="string">
            <text:p><text:s/>De la Adm,Central Nac,-Plan Nacer</text:p>
          </table:table-cell>
          <table:table-cell office:value-type="float" office:value="26115.21">
            <text:p>26.115,21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7 02 01 01 21</text:p>
          </table:table-cell>
          <table:table-cell office:value-type="string">
            <text:p><text:s/>Fondo Proy Func Eenc y Prog Salud Publica</text:p>
          </table:table-cell>
          <table:table-cell office:value-type="float" office:value="9299">
            <text:p>9.299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7 02 01 01 22</text:p>
          </table:table-cell>
          <table:table-cell office:value-type="string">
            <text:p><text:s/>Fdo Obra Nuevo Hospital de Rio Gde</text:p>
          </table:table-cell>
          <table:table-cell office:value-type="float" office:value="125775.09">
            <text:p>125.775,09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<text:s text:c="2"/>01 07 02 02 02 </text:p>
          </table:table-cell>
          <table:table-cell office:value-type="string">
            <text:p>Instituto Nacional de Estadisticas y Censos</text:p>
          </table:table-cell>
          <table:table-cell table:number-columns-repeated="2"/>
          <table:table-cell office:value-type="float" office:value="40941.6">
            <text:p>40.941,6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1 07 02 Del sector público Nacional</text:p>
          </table:table-cell>
          <table:table-cell table:style-name="ce10" office:value-type="float" office:value="1815960.02">
            <text:p>1.815.960,02</text:p>
          </table:table-cell>
          <table:table-cell table:style-name="ce10" table:formula="oooc:=SUM([.D98:.D104])" office:value-type="float" office:value="921057.94">
            <text:p>921.057,94</text:p>
          </table:table-cell>
          <table:table-cell table:style-name="ce10" table:formula="oooc:=SUM([.E98:.E104])" office:value-type="float" office:value="40941.6">
            <text:p>40.941,60</text:p>
          </table:table-cell>
          <table:table-cell table:style-name="ce10" table:formula="oooc:=SUM([.F98:.F103])" office:value-type="float" office:value="0">
            <text:p>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2 02 02 01</text:p>
          </table:table-cell>
          <table:table-cell office:value-type="string">
            <text:p><text:s/>De la Administración Central Nacional</text:p>
          </table:table-cell>
          <table:table-cell office:value-type="float" office:value="283283.27">
            <text:p>283.283,27</text:p>
          </table:table-cell>
          <table:table-cell office:value-type="float" office:value="0">
            <text:p>0,00</text:p>
          </table:table-cell>
          <table:table-cell office:value-type="float" office:value="66422.02">
            <text:p>66.422,02</text:p>
          </table:table-cell>
          <table:table-cell table:formula="oooc:=4000000+13655636" office:value-type="float" office:value="17655636">
            <text:p>17.655.636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2 02 02 Del Sector Público Nacional</text:p>
          </table:table-cell>
          <table:table-cell table:style-name="ce10" office:value-type="float" office:value="283283.27">
            <text:p>283.283,27</text:p>
          </table:table-cell>
          <table:table-cell table:style-name="ce10" table:formula="oooc:=SUM([.D108])" office:value-type="float" office:value="0">
            <text:p>0,00</text:p>
          </table:table-cell>
          <table:table-cell table:style-name="ce10" table:formula="oooc:=SUM([.E108])" office:value-type="float" office:value="66422.02">
            <text:p>66.422,02</text:p>
          </table:table-cell>
          <table:table-cell table:style-name="ce10" table:formula="oooc:=SUM([.F108])" office:value-type="float" office:value="17655636">
            <text:p>17.655.636,00</text:p>
          </table:table-cell>
          <table:table-cell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/>
        </table:table-row>
        <table:table-row table:style-name="ro1">
          <table:table-cell office:value-type="string">
            <text:p><text:s text:c="2"/>02 02 06</text:p>
          </table:table-cell>
          <table:table-cell office:value-type="string">
            <text:p><text:s/>De entidades externas</text:p>
          </table:table-cell>
          <table:table-cell table:number-columns-repeated="2" office:value-type="float" office:value="0">
            <text:p>0,00</text:p>
          </table:table-cell>
          <table:table-cell office:value-type="float" office:value="597798.21">
            <text:p>597.798,21</text:p>
          </table:table-cell>
          <table:table-cell office:value-type="float" office:value="10849319">
            <text:p>10.849.319,00</text:p>
          </table:table-cell>
          <table:table-cell/>
        </table:table-row>
        <table:table-row table:style-name="ro1">
          <table:table-cell table:number-columns-repeated="2"/>
          <table:table-cell table:style-name="ce10" table:number-columns-repeated="4"/>
          <table:table-cell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02 02 06 <text:s text:c="12"/>De entidades externas</text:p>
          </table:table-cell>
          <table:table-cell table:style-name="ce10" table:formula="oooc:=[.C112]" office:value-type="float" office:value="0">
            <text:p>0,00</text:p>
          </table:table-cell>
          <table:table-cell table:style-name="ce10" table:formula="oooc:=[.D112]" office:value-type="float" office:value="0">
            <text:p>0,00</text:p>
          </table:table-cell>
          <table:table-cell table:style-name="ce10" table:formula="oooc:=[.E112]" office:value-type="float" office:value="597798.21">
            <text:p>597.798,21</text:p>
          </table:table-cell>
          <table:table-cell table:style-name="ce10" table:formula="oooc:=[.F112]" office:value-type="float" office:value="10849319">
            <text:p>10.849.319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 text:c="2"/>03 04 </text:p>
          </table:table-cell>
          <table:table-cell office:value-type="string">
            <text:p>Recuperación de Prestamos de Largo Plazo</text:p>
          </table:table-cell>
          <table:table-cell office:value-type="float" office:value="672473.06">
            <text:p>672.473,06</text:p>
          </table:table-cell>
          <table:table-cell office:value-type="float" office:value="604894.1">
            <text:p>604.894,10</text:p>
          </table:table-cell>
          <table:table-cell office:value-type="float" office:value="939854.85">
            <text:p>939.854,85</text:p>
          </table:table-cell>
          <table:table-cell office:value-type="float" office:value="7200000">
            <text:p>7.200.000,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<text:s/>03 04 <text:s/>Recuperación de Prestamos de Largo Plazo</text:p>
          </table:table-cell>
          <table:table-cell table:style-name="ce10" office:value-type="float" office:value="672473.06">
            <text:p>672.473,06</text:p>
          </table:table-cell>
          <table:table-cell table:style-name="ce10" table:formula="oooc:=[.D116]" office:value-type="float" office:value="604894.1">
            <text:p>604.894,10</text:p>
          </table:table-cell>
          <table:table-cell table:style-name="ce10" table:formula="oooc:=[.E116]" office:value-type="float" office:value="939854.85">
            <text:p>939.854,85</text:p>
          </table:table-cell>
          <table:table-cell table:style-name="ce10" table:formula="oooc:=[.F116]" office:value-type="float" office:value="7200000">
            <text:p>7.200.000,00</text:p>
          </table:table-cell>
          <table:table-cell/>
        </table:table-row>
        <table:table-row table:style-name="ro1">
          <table:table-cell table:style-name="ce5" table:number-columns-repeated="2"/>
          <table:table-cell table:style-name="ce10" table:number-columns-repeated="4"/>
          <table:table-cell/>
        </table:table-row>
        <table:table-row table:style-name="ro1">
          <table:table-cell office:value-type="string">
            <text:p><text:s text:c="2"/>03 06 </text:p>
          </table:table-cell>
          <table:table-cell office:value-type="string">
            <text:p><text:s/>ENDEUDAMIENTO PUBLICO</text:p>
          </table:table-cell>
          <table:table-cell table:number-columns-repeated="3" table:style-name="Default" office:value-type="float" office:value="0">
            <text:p>0</text:p>
          </table:table-cell>
          <table:table-cell office:value-type="float" office:value="120000000">
            <text:p>120.000.000,00</text:p>
          </table:table-cell>
          <table:table-cell/>
        </table:table-row>
        <table:table-row table:style-name="ro1">
          <table:table-cell table:number-columns-repeated="2"/>
          <table:table-cell table:style-name="ce10" table:number-columns-repeated="4"/>
          <table:table-cell/>
        </table:table-row>
        <table:table-row table:style-name="ro1">
          <table:table-cell table:style-name="ce5" office:value-type="string">
            <text:p><text:s text:c="2"/>PARCIAL POR RECURSO</text:p>
          </table:table-cell>
          <table:table-cell table:style-name="ce5" office:value-type="string">
            <text:p>03 06 <text:s text:c="15"/>ENDEUDAMIENTO PUBLICO</text:p>
          </table:table-cell>
          <table:table-cell table:style-name="ce10" table:formula="oooc:=[.C120]" office:value-type="float" office:value="0">
            <text:p>0,00</text:p>
          </table:table-cell>
          <table:table-cell table:style-name="ce10" table:formula="oooc:=[.D120]" office:value-type="float" office:value="0">
            <text:p>0,00</text:p>
          </table:table-cell>
          <table:table-cell table:style-name="ce10" table:formula="oooc:=[.E120]" office:value-type="float" office:value="0">
            <text:p>0,00</text:p>
          </table:table-cell>
          <table:table-cell table:style-name="ce10" table:formula="oooc:=[.F120]" office:value-type="float" office:value="120000000">
            <text:p>120.000.000,00</text:p>
          </table:table-cell>
          <table:table-cell/>
        </table:table-row>
        <table:table-row table:style-name="ro1">
          <table:table-cell table:style-name="ce2" table:number-columns-repeated="2"/>
          <table:table-cell table:style-name="ce11" table:number-columns-repeated="4"/>
          <table:table-cell/>
        </table:table-row>
        <table:table-row table:style-name="ro1">
          <table:table-cell table:style-name="ce2"/>
          <table:table-cell table:style-name="ce8" office:value-type="string">
            <text:p><text:s text:c="33"/>TOTAL</text:p>
          </table:table-cell>
          <table:table-cell table:style-name="ce12" table:formula="oooc:=[.C13]+[.C18]+[.C25]+[.C31]+[.C38]+[.C42]+[.C50]+[.C59]+[.C63]+[.C67]+[.C72]+[.C81]+[.C96]+[.C106]+[.C110]+[.C118]+[.C114]+[.C122]" office:value-type="float" office:value="117032788.99">
            <text:p>117.032.788,99</text:p>
          </table:table-cell>
          <table:table-cell table:style-name="ce12" table:formula="oooc:=[.D13]+[.D18]+[.D25]+[.D31]+[.D38]+[.D42]+[.D50]+[.D59]+[.D63]+[.D67]+[.D72]+[.D81]+[.D96]+[.D106]+[.D110]+[.D118]+[.D114]+[.D122]" office:value-type="float" office:value="107919718.58">
            <text:p>107.919.718,58</text:p>
          </table:table-cell>
          <table:table-cell table:style-name="ce12" table:formula="oooc:=[.E13]+[.E18]+[.E25]+[.E31]+[.E38]+[.E42]+[.E50]+[.E59]+[.E63]+[.E67]+[.E72]+[.E81]+[.E96]+[.E106]+[.E110]+[.E118]+[.E114]+[.E122]" office:value-type="float" office:value="92280170.36">
            <text:p>92.280.170,36</text:p>
          </table:table-cell>
          <table:table-cell table:style-name="ce12" table:formula="oooc:=[.F13]+[.F18]+[.F25]+[.F31]+[.F38]+[.F42]+[.F50]+[.F59]+[.F63]+[.F67]+[.F72]+[.F81]+[.F96]+[.F106]+[.F110]+[.F118]+[.F114]+[.F122]" office:value-type="float" office:value="1390324099">
            <text:p>1.390.324.099,00</text:p>
          </table:table-cell>
          <table:table-cell table:formula="oooc:=SUM([.C124:.D124])*100/[.F124]" office:value-type="float" office:value="16.1798610648984">
            <text:p>16,1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0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  <table:table-cell table:style-name="ce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9"/>
        </table:table-row>
      </table:table>
      <table:table table:name="Hoja1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Hoj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s" fo:country="ES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/04/2008</text:date>, <text:time>12:0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8-04-14T15:21:43</meta:creation-date>
    <dc:date>2008-04-23T12:03:47</dc:date>
    <meta:print-date>2008-04-15T11:00:14</meta:print-date>
    <dc:language>es-ES</dc:language>
    <meta:editing-cycles>15</meta:editing-cycles>
    <meta:editing-duration>PT3H16M11S</meta:editing-duration>
    <meta:user-defined meta:name="Info 1"/>
    <meta:user-defined meta:name="Info 2"/>
    <meta:user-defined meta:name="Info 3"/>
    <meta:user-defined meta:name="Info 4"/>
    <meta:document-statistic meta:table-count="4" meta:cell-count="430"/>
  </office:meta>
</office:document-meta>
</file>