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º 154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093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0:00:33</dc:date>
    <meta:printed-by>taquigraia Legislatura</meta:printed-by>
    <meta:print-date>2009-08-05T10:34:53</meta:print-date>
    <dc:language>es-AR</dc:language>
    <meta:editing-cycles>9</meta:editing-cycles>
    <meta:editing-duration>PT34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55"/>
  </office:meta>
</office:document-meta>
</file>