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Único de Colaboración y Transferencia, registrado bajo el N° 13.781, referente a la asistencia financiera para la realización de la obra denominada “Ampliación Colegio Haspen-Río Grande”, celebrado el día 26 de mayo de 2009, entre la Provincia de Tierra del Fuego, Antártida e Islas del Atlántico Sur y la Subsecretaría de Obras Públicas <text:s/>dependiente de la Secretaría de Obras Públicas del Ministerio de Planificación Federal, Inversión Pública y Servicios; ratificado mediante Decreto provincial N° 928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2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16:05</dc:date>
    <dc:language>es-AR</dc:language>
    <meta:editing-cycles>9</meta:editing-cycles>
    <meta:editing-duration>PT3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9" meta:character-count="791"/>
  </office:meta>
</office:document-meta>
</file>