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Convenio Único de Colaboración y Transferencia, registrado bajo el N° 13.782, referente a la asistencia financiera para la realización de la obra denominada “Ampliación Colegio Provincial Ernesto Sábato en la Ciudad de Ushuaia - 3° Etapa”, celebrado el día 26 de mayo de 2009, entre la Provincia de Tierra del Fuego, Antártida e Islas del Atlántico Sur y la Subsecretaría de Obras Públicas dependiente de la Secretaría de Obras Públicas del Ministerio de Planificación Federal, Inversión Pública y Servicios; ratificado mediante Decreto provincial N° 930/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2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18:35</dc:date>
    <meta:printed-by>taquigraia Legislatura</meta:printed-by>
    <meta:print-date>2009-08-31T13:47:46</meta:print-date>
    <dc:language>es-AR</dc:language>
    <meta:editing-cycles>13</meta:editing-cycles>
    <meta:editing-duration>PT54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36" meta:character-count="833"/>
  </office:meta>
</office:document-meta>
</file>