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Solicitar al Poder Ejecutivo Provincial que, a través del área correspondiente, informe a este Cuerpo Legislativo lo siguiente:</text:span></text:p>
      <text:list text:style-name="L1">
        <text:list-item>
          <text:p text:style-name="P3">Importes percibidos en concepto de Anticipos de Coparticipación Federal, correspondiente<text:span text:style-name="T2">s </text:span>a los Ejercicios 2007, 2008 y 2009, detallando fecha, monto y concepto percibido, fecha de devolución total o parcial y saldos a la fecha de cada uno de dichos adelantos, mediante certificación de la Contaduría General;</text:p>
        </text:list-item>
        <text:list-item>
          <text:p text:style-name="P3">importes de los anticipos de regalías hidrocarburíferas, correspondiente<text:span text:style-name="T2">s</text:span> a los Ejercicios 2007, 2008 y 2009, detallando fecha, monto y concepto percibido, fecha de devolución total o parcial y saldos a la fecha de cada uno de dichos adelantos, mediante certificación de la Contaduría General;</text:p>
        </text:list-item>
        <text:list-item>
          <text:p text:style-name="P3">importes de deuda correspondiente a Coparticipación Federal, Regalías y Recursos Provinciales, con cada uno de los municipios y la comuna de Tolhuin, detallando los montos y períodos a los que corresponden dichas deudas, mediante certificación de la Contaduría General;</text:p>
        </text:list-item>
        <text:list-item>
          <text:p text:style-name="P3">importes de la deuda en concepto de aportes y contribuciones al Instituto Provincial Autárquico de Seguridad Social, desde el día 17 de diciembre de 2007 al día 31 de mayo de 2009, y monto total de deuda anterior a la fecha mencionada. Estado de los convenios de pago, su cumplimiento o no, convenios caídos por mora y toda otra información de interés, mediante certificación de la Contaduría General;</text:p>
          <text:p text:style-name="P3">5, importes correspondiente<text:span text:style-name="T2">s</text:span> a la deuda por transferencias pendientes que el Poder Ejecutivo mantiene con el Poder Judicial, Poder Legislativo y Órganos de Contralor al día 31 de mayo de 2009, mediante certificación de la Contaduría General.</text:p>
        </text:list-item>
      </text:list>
      <text:p text:style-name="P2"/>
      <text:p text:style-name="P2">Artículo 2º.-<text:span text:style-name="T1"> Regístrese, comuníquese y archívese.</text:span></text:p>
      <text:p text:style-name="P4"/>
      <text:p text:style-name="P2"><text:span text:style-name="T3">DADA EN SESIÓN ORDINARIA DEL DÍA 27 DE AGOSTO DE 2009.</text:span></text:p>
      <text:p text:style-name="P5">RESOLUCIÓN Nº 12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19:58</dc:date>
    <dc:language>es-AR</dc:language>
    <meta:editing-cycles>14</meta:editing-cycles>
    <meta:editing-duration>PT45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298" meta:character-count="1882"/>
  </office:meta>
</office:document-meta>
</file>