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Aprobar en todos sus términos el Acuerdo de Adhesión a la Propuesta de Reconversión del Programa Federal Plurianual de Construcción de Viviendas en la Provincia de Tierra del Fuego, registrado bajo el N° 13.731, referente a la elaboración de una propuesta tendiente a redefinir el monto máximo financiable por vivienda, la disminución del número de viviendas por proyecto y del plazo de ejecución de las obras, celebrado el día 4 de marzo de 2009, entre la Provincia de Tierra de Fuego, Antártida e Islas del Atlántico del Sur y la Subsecretaría de Desarrollo Urbano y Vivienda, perteneciente a la Secretaría de Obras Públicas del Ministerio de Planificación Federal, Inversión Pública y Servicios; ratificado mediante Decreto provincial N° 817/09. </text:span></text:p>
      <text:p text:style-name="P2"/>
      <text:p text:style-name="P2">Artículo 2º.-<text:span text:style-name="T1"> Regístrese, comuníquese y archívese.</text:span></text:p>
      <text:p text:style-name="P3"/>
      <text:p text:style-name="P3"/>
      <text:p text:style-name="P2"><text:span text:style-name="T2">DADA EN SESIÓN ORDINARIA DEL DÍA 27 DE AGOSTO DE 2009.</text:span></text:p>
      <text:p text:style-name="P4">RESOLUCIÓN Nº 130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4:20:40</dc:date>
    <dc:language>es-AR</dc:language>
    <meta:editing-cycles>15</meta:editing-cycles>
    <meta:editing-duration>PT1H25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65" meta:character-count="991"/>
  </office:meta>
</office:document-meta>
</file>