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</text:span><text:span text:style-name="T2">Aprobar en todos sus términos el Acta Acuerdo Complementaria N° 5 al Convenio MEC y T N°377/06, registrada bajo el N° 13.721, referente a la prestación de asistencia financiera para aplicar los proyectos de prioridades provinciales, celebrada el día 24 de septiembre de 2008, entre la Provincia de Tierra del Fuego, Antártida e Islas del Atlántico Sur y el Ministerio de Educación de la Nación; ratificada mediante Decreto provincial N° 934/09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3">DADA EN SESIÓN ORDINARIA DEL DÍA 27 DE AGOSTO DE 2009.</text:span></text:p>
      <text:p text:style-name="P4">RESOLUCIÓN Nº133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22:52</dc:date>
    <dc:language>es-AR</dc:language>
    <meta:editing-cycles>7</meta:editing-cycles>
    <meta:editing-duration>PT29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19" meta:character-count="685"/>
  </office:meta>
</office:document-meta>
</file>