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Aprobar en todos sus términos el Acta Complementaria Anual del Convenio MEC y T N° 1078/06, registrada bajo el N° 13.723, referente a las metas acordadas para el año 2008, celebrada el día 26 de noviembre de 2008, entre la Provincia de Tierra de Fuego, Antártida e Islas del Atlántico del Sur y el Ministerio de Educación de la Nación; ratificada mediante Decreto provincial N° 933/09. 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7 DE AGOSTO DE 2009.</text:span></text:p>
      <text:p text:style-name="P4">RESOLUCIÓN Nº134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02T14:23:32</dc:date>
    <dc:language>es-AR</dc:language>
    <meta:editing-cycles>13</meta:editing-cycles>
    <meta:editing-duration>PT1H17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13" meta:character-count="627"/>
  </office:meta>
</office:document-meta>
</file>