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Aprobar en todos sus términos el Acta de Monitoreo Anual del Acta Complementaria N° 1008/07, del Convenio MEC y T N° 1078/06, registrada bajo el N° 13.722, referente al estado de avance de las metas acordadas en el Acta Complementaria N° 1008/07, celebrada el día 26 de noviembre de 2008, entre la Provincia de Tierra de Fuego, Antártida e Islas del Atlántico del Sur y el Ministerio de Educación de la Nación; ratificada mediante Decreto provincial N° 935/09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3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5:25</dc:date>
    <dc:language>es-AR</dc:language>
    <meta:editing-cycles>12</meta:editing-cycles>
    <meta:editing-duration>PT1H18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27" meta:character-count="702"/>
  </office:meta>
</office:document-meta>
</file>