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justify" style:justify-single-word="false"/>
      <style:text-properties fo:font-weight="bold" style:font-weight-asian="bold" style:font-weight-complex="bold"/>
    </style:style>
    <style:style style:name="P3" style:family="paragraph" style:parent-style-name="Standard" style:list-style-name="L1">
      <style:paragraph-properties fo:line-height="200%" fo:text-align="justify" style:justify-single-word="false"/>
      <style:text-properties fo:font-weight="normal" style:font-weight-asian="normal" style:font-weight-complex="normal"/>
    </style:style>
    <style:style style:name="P4" style:family="paragraph" style:parent-style-name="Standard">
      <style:paragraph-properties fo:line-height="200%" fo:text-align="justify" style:justify-single-word="false"/>
      <style:text-properties fo:font-weight="normal" style:font-weight-asian="normal" style:font-weight-complex="normal"/>
    </style:style>
    <style:style style:name="P5" style:family="paragraph" style:parent-style-name="Standard">
      <style:paragraph-properties fo:line-height="200%"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1">R E S U E L V E:</text:p>
      <text:p text:style-name="P2"/>
      <text:p text:style-name="P2">Artículo 1º.-<text:span text:style-name="T1"> Solicitar al Poder Ejecutivo Provincial que, a través del área que corresponda, gestione la confección de un informe sobre los montos otorgados durante el año 2008, en concepto de publicidad oficial, por los organismos dependientes del Poder Ejecutivo Provincial (Administración Central y organismos descentralizados), detallando:</text:span></text:p>
      <text:list text:style-name="L1">
        <text:list-item>
          <text:p text:style-name="P3">Organismo contratante;</text:p>
        </text:list-item>
        <text:list-item>
          <text:p text:style-name="P3">campaña publicitaria a llevarse a cabo;</text:p>
        </text:list-item>
        <text:list-item>
          <text:p text:style-name="P3">modalidad de otorgamiento;</text:p>
        </text:list-item>
        <text:list-item>
          <text:p text:style-name="P3">medios contratados;</text:p>
        </text:list-item>
        <text:list-item>
          <text:p text:style-name="P3">gasto total del Poder Ejecutivo Provincial en publicidad oficial.</text:p>
        </text:list-item>
      </text:list>
      <text:p text:style-name="P2"/>
      <text:p text:style-name="P2">Artículo 2º.-<text:span text:style-name="T1"> Regístrese, comuníquese y archívese.</text:span></text:p>
      <text:p text:style-name="P4"/>
      <text:p text:style-name="P2"><text:span text:style-name="T2">DADA EN SESIÓN ORDINARIA DEL DÍA 27 DE AGOSTO DE 2009.</text:span></text:p>
      <text:p text:style-name="P5">RESOLUCIÓN Nº137/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02T14:27:22</dc:date>
    <dc:language>es-AR</dc:language>
    <meta:editing-cycles>10</meta:editing-cycles>
    <meta:editing-duration>PT34M47S</meta:editing-duration>
    <meta:user-defined meta:name="Info 1"/>
    <meta:user-defined meta:name="Info 2"/>
    <meta:user-defined meta:name="Info 3"/>
    <meta:user-defined meta:name="Info 4"/>
    <meta:document-statistic meta:table-count="0" meta:image-count="0" meta:object-count="0" meta:page-count="1" meta:paragraph-count="12" meta:word-count="112" meta:character-count="742"/>
  </office:meta>
</office:document-meta>
</file>