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Aprobar en todos sus términos el Convenio Marco, registrado bajo el N° 13.790, referente a la implementación del Programa Nacional de Alfabetización y Educación Básica para Jóvenes y Adultos-Encuentro, celebrado el día 30 de diciembre de 2008, entre la Provincia de Tierra del Fuego, Antártida e Isla del Atlántico Sur y el Ministerio de Educación de la Nación; ratificado mediante Decreto provincial N° 1461/09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41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29:52</dc:date>
    <meta:printed-by>coputos legistdf</meta:printed-by>
    <meta:print-date>2009-08-25T14:34:57</meta:print-date>
    <dc:language>es-AR</dc:language>
    <meta:editing-cycles>9</meta:editing-cycles>
    <meta:editing-duration>PT37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11" meta:character-count="653"/>
  </office:meta>
</office:document-meta>
</file>