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mpromiso de Gestión Anual registrado bajo el N° 13.823, referente a fortalecer las Funciones Esenciales y Programas de Salud Pública, celebrado entre la Provincia de Tierra del Fuego, Antártida e Islas del Atlántico Sur y el Ministerio de Salud de la Nación; ratificado mediante Decreto provincial N° 1430/09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4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1:15</dc:date>
    <dc:language>es-AR</dc:language>
    <meta:editing-cycles>9</meta:editing-cycles>
    <meta:editing-duration>PT3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0" meta:character-count="585"/>
  </office:meta>
</office:document-meta>
</file>