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Declarar de interés provincial el proyecto literario “Ellos, Grandes Valores. Cuentos Deportivos...¡Contados para Vos!”, registrado en la Dirección Nacional de Derechos de Autor, según consta en el Expediente N° 762.611, de fecha 12 de junio de 2009, desarrollado por las profesoras de Educación Física, Carina Salvador y Verónica González, residentes en nuestra provincia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44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31:53</dc:date>
    <meta:printed-by>coputos legistdf</meta:printed-by>
    <meta:print-date>2009-08-25T16:31:18</meta:print-date>
    <dc:language>es-AR</dc:language>
    <meta:editing-cycles>9</meta:editing-cycles>
    <meta:editing-duration>PT48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9" meta:character-count="614"/>
  </office:meta>
</office:document-meta>
</file>