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</text:span><text:span text:style-name="T2">Declarar de interés provincial el XII Congreso Argentino de Salud "Rumbo a una Ciudadanía en Salud", organizado por la Asociación Civil de Actividades Médicas Integradas (ACAMI); el que tendrá lugar en el Hotel Las Hayas de la ciudad de Ushuaia, el día 10 de septiembre del corriente año.</text:span></text:p>
      <text:p text:style-name="P2"/>
      <text:p text:style-name="P2">Artículo 2º.-<text:span text:style-name="T1"> Regístrese, comuníquese y archívese.</text:span></text:p>
      <text:p text:style-name="P3"/>
      <text:p text:style-name="P3"/>
      <text:p text:style-name="P2"><text:span text:style-name="T3">DADA EN SESIÓN ORDINARIA DEL DÍA 27 DE AGOSTO DE 2009.</text:span></text:p>
      <text:p text:style-name="P4">RESOLUCIÓN Nº14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32:58</dc:date>
    <dc:language>es-AR</dc:language>
    <meta:editing-cycles>6</meta:editing-cycles>
    <meta:editing-duration>PT2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3" meta:character-count="529"/>
  </office:meta>
</office:document-meta>
</file>