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Solicitar al Poder Ejecutivo Provincial, a través del área que corresponda, informe a esta Cámara Legislativa lo siguiente:</text:span></text:p>
      <text:list text:style-name="L1">
        <text:list-header>
          <text:p text:style-name="P3">1. Si se ha gestionado ante el Gobierno Nacional la solicitud de una ayuda económica para poder apoyar a los sectores afectados por el último incendio forestal registrado en la comuna de Tolhuin;</text:p>
          <text:p text:style-name="P3">2. en caso afirmativo, detalle el monto solicitado, el fin específico y los beneficiarios de dicha ayuda económica;</text:p>
          <text:p text:style-name="P3">3. en relación a la situación previa al siniestro, detalle:</text:p>
          <text:list>
            <text:list-header>
              <text:p text:style-name="P3">a) Capacidad de producción;</text:p>
              <text:p text:style-name="P3">b) cantidad de personal que se desempeña en cada establecimiento;</text:p>
              <text:p text:style-name="P3">c) situación posterior al siniestro; </text:p>
              <text:p text:style-name="P3">d) si ha realizado un cálculo económico sobre las pérdidas.</text:p>
            </text:list-header>
          </text:list>
          <text:p text:style-name="P3">4. Si cuenta con algún plan de trabajo para la regeneración del bosque siniestrado.</text:p>
        </text:list-header>
      </text:list>
      <text:p text:style-name="P2"/>
      <text:p text:style-name="P2">Artículo 2º.-<text:span text:style-name="T1"> Regístrese, comuníquese y archívese.</text:span></text:p>
      <text:p text:style-name="P4"/>
      <text:p text:style-name="P2"><text:span text:style-name="T2">DADA EN SESIÓN ORDINARIA DEL DÍA 27 DE AGOSTO DE 2009.</text:span></text:p>
      <text:p text:style-name="P5">RESOLUCIÓN Nº14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5:31</dc:date>
    <meta:printed-by>coputos legistdf</meta:printed-by>
    <meta:print-date>2009-08-26T15:21:57</meta:print-date>
    <dc:language>es-AR</dc:language>
    <meta:editing-cycles>12</meta:editing-cycles>
    <meta:editing-duration>PT5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7" meta:character-count="1004"/>
  </office:meta>
</office:document-meta>
</file>