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<text:span text:style-name="T1">R E S U E L V E:</text:span></text:p>
      <text:p text:style-name="P2"><text:span text:style-name="T1"/></text:p>
      <text:p text:style-name="P2"><text:span text:style-name="T1">Artículo 1º.-</text:span> Declarar de interés provincial el Programa Televisivo "Patagonia Sur Sur", que pone en valor el patrimonio histórico y natural de la Provincia de Tierra del Fuego y destaca la importancia del desarrollo sustentable de las actividades productivas en armonía con la protección y preservación del medio ambiente.</text:p>
      <text:p text:style-name="P2"><text:span text:style-name="T1"/></text:p>
      <text:p text:style-name="P2"><text:span text:style-name="T1">Artículo 2º.- </text:span>Regístrese, comuníquese y archívese.</text:p>
      <text:p text:style-name="P2"/>
      <text:p text:style-name="P3"><text:span text:style-name="T2">DADA EN SESIÓN ORDINARIA DEL DÍA 27 DE AGOSTO DE 2009.</text:span></text:p>
      <text:p text:style-name="P4">RESOLUCIÓN Nº14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8-28T16:14:54</meta:creation-date>
    <dc:date>2009-09-02T14:36:25</dc:date>
    <dc:language>es-AR</dc:language>
    <meta:editing-cycles>3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2" meta:character-count="550"/>
  </office:meta>
</office:document-meta>
</file>