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Declarar de interés provincial al 4º domingo del mes de septiembre como Día Provincial de la Biblia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50/0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8-28T12:18:01</meta:creation-date>
    <dc:date>2009-09-02T14:37:08</dc:date>
    <meta:printed-by>taquigraia Legislatura</meta:printed-by>
    <meta:print-date>2009-08-31T12:52:11</meta:print-date>
    <dc:language>es-AR</dc:language>
    <meta:editing-cycles>5</meta:editing-cycles>
    <meta:editing-duration>PT22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2" meta:character-count="340"/>
  </office:meta>
</office:document-meta>
</file>