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line-height="200%" fo:text-align="justify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200%" fo:text-align="justify" style:justify-single-word="false"/>
      <style:text-properties style:font-name="Arial" fo:font-weight="normal" style:font-weight-asian="normal" style:font-weight-complex="normal"/>
    </style:style>
    <style:style style:name="P4" style:family="paragraph" style:parent-style-name="Standard">
      <style:paragraph-properties fo:line-height="200%" fo:text-align="justify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LEGISLATURA DE LA PROVINCIA DE TIERRA DEL FUEGO,</text:p>
      <text:p text:style-name="P1">ANTARTIDA E ISLAS DEL ATLANTICO SUR</text:p>
      <text:p text:style-name="P1">R E S U E L V E:</text:p>
      <text:p text:style-name="P2"/>
      <text:p text:style-name="P2">Artículo 1º.-<text:span text:style-name="T1"> Declarar de interés provincial el espectáculo denominado “Soirée de Ballet”, organizado por el Estudio Coreográfico de Ushuaia perteneciente a “Las Escuelas Patagónicas Estela Erman” auspiciado por la Embajada de Francia en la República Argentina y la Alianza Francesa de Buenos Aires, el que se realizará entre los días 22 y 26 del mes de agosto del corriente año en las ciudades de Río Grande, Ushuaia y comuna de Tolhuin.</text:span></text:p>
      <text:p text:style-name="P2"/>
      <text:p text:style-name="P2">Artículo 2º.-<text:span text:style-name="T1"> Regístrese, comuníquese y archívese.</text:span></text:p>
      <text:p text:style-name="P3"/>
      <text:p text:style-name="P2"><text:span text:style-name="T2">DADA EN SESIÓN ORDINARIA DEL 27 DE AGOSTO DE 2009.</text:span></text:p>
      <text:p text:style-name="P4">RESOLUCIÓN Nº 152/09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8-28T12:50:12</meta:creation-date>
    <dc:date>2009-09-02T14:38:34</dc:date>
    <dc:language>es-AR</dc:language>
    <meta:editing-cycles>4</meta:editing-cycles>
    <meta:editing-duration>PT11M1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114" meta:character-count="661"/>
  </office:meta>
</office:document-meta>
</file>