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Ratificar en todos sus términos la Resolución de Presidencia N° 360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30:10</dc:date>
    <meta:printed-by>taquigraia Legislatura</meta:printed-by>
    <meta:print-date>2009-09-25T10:44:52</meta:print-date>
    <dc:language>es-AR</dc:language>
    <meta:editing-cycles>7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