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 </text:p>
      <text:p text:style-name="P1">R E S U E L V E:</text:p>
      <text:p text:style-name="P2"/>
      <text:p text:style-name="P3"><text:span text:style-name="T1">Artículo 1º.-</text:span> Declarar de interés provincial las diferentes actividades desarrolladas por los grupos de scout "Nuestra Señora de las Nieves", "Tuel Lana Taska" y "Navales Stella Maris". Las mismas consistieron en la realización de la "Flor de la Solidaridad", emblema mundial de la hermandad scout; actividades enmarcadas en el Día Mundial del Scoutismo y de la Buena Acción, celebrado el día 5 de septiembre de 2009.</text:p>
      <text:p text:style-name="P3"><text:span text:style-name="T1"/></text:p>
      <text:p text:style-name="P3"><text:span text:style-name="T1">Artículo 2º.-</text:span> Regístrese, comuníquese y archívese.</text:p>
      <text:p text:style-name="P3"/>
      <text:p text:style-name="P3"/>
      <text:p text:style-name="P3"/>
      <text:p text:style-name="P3"><text:span text:style-name="T2">DADA EN SESIÓN ORDINARIA DEL DÍA 24 DE SEPTIEMBRE DE 2009.</text:span></text:p>
      <text:p text:style-name="P4">RESOLUCIÓN Nº171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taquigraia Legislatura</meta:initial-creator>
    <meta:creation-date>2009-09-25T10:52:31</meta:creation-date>
    <dc:date>2009-09-30T09:34:15</dc:date>
    <dc:language>es-AR</dc:language>
    <meta:editing-cycles>3</meta:editing-cycles>
    <meta:editing-duration>PT8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09" meta:character-count="649"/>
  </office:meta>
</office:document-meta>
</file>