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20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200%"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200%"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position="super 58%"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LEGISLATURA DE LA PROVINCIA DE TIERRA DEL FUEGO,</text:p>
      <text:p text:style-name="P1">ANTARTIDA E ISLAS DEL ATLANTICO SUR </text:p>
      <text:p text:style-name="P1">R E S U E L V E:</text:p>
      <text:p text:style-name="P2"/>
      <text:p text:style-name="P2">Artículo 1º.-<text:span text:style-name="T1"> Declarar de interés provincial la participación de la delegación de docentes de la Provincia en el "1</text:span><text:span text:style-name="T2">er.</text:span><text:span text:style-name="T1"> Encuentro Regional de Políticas Socio-educativas Redes Comunitarias, Toay” realizado los días 22 y 23 de septiembre del 2009 en Santa Rosa, provincia de La Pampa en las siguientes comisiones de trabajo: “La Participación de los Jóvenes <text:s/>en las Redes Comunitarias”, “Infancia y Redes Comunitarias”, “Las Redes Intersectoriales”, “Las Redes de Escuelas” y “Las Redes Interinstitucionales”.</text:span></text:p>
      <text:p text:style-name="P2"/>
      <text:p text:style-name="P2">Artículo 2º.-<text:span text:style-name="T1"> Regístrese, comuníquese y archívese.</text:span></text:p>
      <text:p text:style-name="P3"/>
      <text:p text:style-name="P2"><text:span text:style-name="T3">DADA EN SESIÓN ORDINARIA DEL DÍA 24 DE SEPTIEMBRE DE 2009.</text:span></text:p>
      <text:p text:style-name="P4">RESOLUCIÓN Nº172/09.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s" fo:country="A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00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9-04-19T00:46:40</meta:creation-date>
    <dc:date>2009-09-30T09:35:01</dc:date>
    <meta:print-date>2009-09-25T11:18:27</meta:print-date>
    <dc:language>es-AR</dc:language>
    <meta:editing-cycles>9</meta:editing-cycles>
    <meta:editing-duration>PT1H0M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118" meta:character-count="738"/>
  </office:meta>
</office:document-meta>
</file>