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Declarar de interés provincial las “Jornadas Sobre Violencia Familiar” con el lema “Violencia contra la familia, en la familia y la violencia que no se ve”, que se desarrollará en la ciudad de Río Grande el día 23 de octubre del corriente año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7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37:35</dc:date>
    <dc:language>es-AR</dc:language>
    <meta:editing-cycles>6</meta:editing-cycles>
    <meta:editing-duration>PT2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8" meta:character-count="490"/>
  </office:meta>
</office:document-meta>
</file>