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3"><text:span text:style-name="T1">Artículo 1°.- </text:span>Declarar de interés provincial la construcción del monumento "Submarino Ara Santa Fe", a realizarse en la calle Prefectura Naval de la ciudad de Ushuaia.</text:p>
      <text:p text:style-name="P3"><text:span text:style-name="T1"/></text:p>
      <text:p text:style-name="P3"><text:span text:style-name="T1">Artículo 2°.-</text:span> Regístrese, comuníquese y archívese.</text:p>
      <text:p text:style-name="P3"/>
      <text:p text:style-name="P3"/>
      <text:p text:style-name="P3"><text:span text:style-name="T2">DADA EN SESIÓN ORDINARIA DEL DÍA 24 DE SEPTIEMBRE DE 2009.</text:span></text:p>
      <text:p text:style-name="P4">RESOLUCIÓN N°17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9-25T11:15:22</meta:creation-date>
    <dc:date>2009-09-30T09:39:14</dc:date>
    <dc:language>es-AR</dc:language>
    <meta:editing-cycles>3</meta:editing-cycles>
    <meta:editing-duration>PT8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0" meta:character-count="399"/>
  </office:meta>
</office:document-meta>
</file>