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177cm" table:align="left"/>
    </style:style>
    <style:style style:name="Tabla1.A" style:family="table-column">
      <style:table-column-properties style:column-width="1.217cm"/>
    </style:style>
    <style:style style:name="Tabla1.B" style:family="table-column">
      <style:table-column-properties style:column-width="0.556cm"/>
    </style:style>
    <style:style style:name="Tabla1.C" style:family="table-column">
      <style:table-column-properties style:column-width="0.45cm"/>
    </style:style>
    <style:style style:name="Tabla1.D" style:family="table-column">
      <style:table-column-properties style:column-width="0.423cm"/>
    </style:style>
    <style:style style:name="Tabla1.E" style:family="table-column">
      <style:table-column-properties style:column-width="2.117cm"/>
    </style:style>
    <style:style style:name="Tabla1.G" style:family="table-column">
      <style:table-column-properties style:column-width="2.699cm"/>
    </style:style>
    <style:style style:name="Tabla1.K" style:family="table-column">
      <style:table-column-properties style:column-width="1.032cm"/>
    </style:style>
    <style:style style:name="Tabla1.1" style:family="table-row">
      <style:table-row-properties style:min-row-height="1.349cm"/>
    </style:style>
    <style:style style:name="Tabla1.A1" style:family="table-cell">
      <style:table-cell-properties style:vertical-align="middle"/>
    </style:style>
    <style:style style:name="Tabla1.2" style:family="table-row">
      <style:table-row-properties style:min-row-height="0.45cm"/>
    </style:style>
    <style:style style:name="Tabla1.3" style:family="table-row">
      <style:table-row-properties style:min-row-height="0.529cm"/>
    </style:style>
    <style:style style:name="Tabla1.17" style:family="table-row">
      <style:table-row-properties style:min-row-height="0.503cm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column table:style-name="Tabla1.G"/>
        <table:table-column table:style-name="Tabla1.E" table:number-columns-repeated="3"/>
        <table:table-column table:style-name="Tabla1.K"/>
        <table:table-column table:style-name="Tabla1.A"/>
        <table:table-row table:style-name="Tabla1.1">
          <table:table-cell table:style-name="Tabla1.A1" table:number-columns-spanned="7" office:value-type="string">
            <text:p text:style-name="Table_20_Contents">Módulo de Registración Presupuestaria (32 Hor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Table_20_Contents">8 dia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Clasificadores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3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Imputaciones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3" office:value-type="string">
            <text:p text:style-name="Table_20_Contents">Compras Mayores</text:p>
          </table:table-cell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3" office:value-type="string">
            <text:p text:style-name="Table_20_Contents">Preventivo-Definitivo</text:p>
          </table:table-cell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2" office:value-type="string">
            <text:p text:style-name="Table_20_Contents">Devengado</text:p>
          </table:table-cell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2" office:value-type="string">
            <text:p text:style-name="Table_20_Contents">Orden de Pago</text:p>
          </table:table-cell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2" office:value-type="string">
            <text:p text:style-name="Table_20_Contents">Presupuestarias</text:p>
          </table:table-cell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2" office:value-type="string">
            <text:p text:style-name="Table_20_Contents">Patrimoniales</text:p>
          </table:table-cell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3" office:value-type="string">
            <text:p text:style-name="Table_20_Contents">Cancelacion OP</text:p>
          </table:table-cell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5" office:value-type="string">
            <text:p text:style-name="Table_20_Contents">Fondos Permanentes y caja Chica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2" office:value-type="string">
            <text:p text:style-name="Table_20_Contents">Apertura</text:p>
          </table:table-cell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2" office:value-type="string">
            <text:p text:style-name="Table_20_Contents">Registración</text:p>
          </table:table-cell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3" office:value-type="string">
            <text:p text:style-name="Table_20_Contents">Devoluciones y Cierre</text:p>
          </table:table-cell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Consultas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7">
          <table:table-cell table:style-name="Tabla1.A1" table:number-columns-spanned="6" office:value-type="string">
            <text:p text:style-name="Table_20_Contents">Módulo de Compras (12 Hor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Table_20_Contents">2 dia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Clasificadores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Nota de Pedido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Adjudicación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7">
          <table:table-cell table:style-name="Tabla1.A1" table:number-columns-spanned="6" office:value-type="string">
            <text:p text:style-name="Table_20_Contents">Módulo de Contabilidad (3 Hor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Table_20_Contents">1 dia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Clasificadores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Imputaciones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3" office:value-type="string">
            <text:p text:style-name="Table_20_Contents">Asientos</text:p>
          </table:table-cell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Consultas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7">
          <table:table-cell table:style-name="Tabla1.A1" table:number-columns-spanned="9" office:value-type="string">
            <text:p text:style-name="Table_20_Contents">Módulo de Movimiento de Fondos y Valores (Conciliaciones) (12 Horas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Table_20_Contents">3 dia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Clasificadores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Imputaciones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5" office:value-type="string">
            <text:p text:style-name="Table_20_Contents">Conciliaciones Automática y Manual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Consultas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7">
          <table:table-cell table:style-name="Tabla1.A1" table:number-columns-spanned="7" office:value-type="string">
            <text:p text:style-name="Table_20_Contents">Módulo de Almacenes e Inventario(8 Hor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Table_20_Contents">2 dia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Clasificadores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Inventarios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Bienes de Consumo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3" office:value-type="string">
            <text:p text:style-name="Table_20_Contents">Manejo de Stock</text:p>
          </table:table-cell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3" office:value-type="string">
            <text:p text:style-name="Table_20_Contents">Bienes de Capital</text:p>
          </table:table-cell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2" office:value-type="string">
            <text:p text:style-name="Table_20_Contents">Altas</text:p>
          </table:table-cell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2" office:value-type="string">
            <text:p text:style-name="Table_20_Contents">Cargos</text:p>
          </table:table-cell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7">
          <table:table-cell table:style-name="Tabla1.A1" table:number-columns-spanned="8" office:value-type="string">
            <text:p text:style-name="Table_20_Contents">Módulo de Administración de Recursos Humanos (32 Horas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Table_20_Contents">8 dia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Clasificadores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Registraciones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3" office:value-type="string">
            <text:p text:style-name="Table_20_Contents">Legajos</text:p>
          </table:table-cell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3" office:value-type="string">
            <text:p text:style-name="Table_20_Contents">Novedades</text:p>
          </table:table-cell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3" office:value-type="string">
            <text:p text:style-name="Table_20_Contents">Liquidación</text:p>
          </table:table-cell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Imputación Presupuestaria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Consultas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7">
          <table:table-cell table:style-name="Tabla1.A1" table:number-columns-spanned="11" office:value-type="string">
            <text:p text:style-name="Table_20_Contents">Módulo de Información p/ la Toma de Decisiones y el Sistema Integral de Gestión(6 Hor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Table_20_Contents">2 dias</text:p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5" office:value-type="string">
            <text:p text:style-name="Table_20_Contents">Introducción Datawarhouse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Manejo de O3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7">
          <table:table-cell table:style-name="Tabla1.A1" table:number-columns-spanned="9" office:value-type="string">
            <text:p text:style-name="Table_20_Contents">Módulo de Auditoría y seguridad de los Sistemas de Información (12 Hor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Table_20_Contents">3 dia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7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Seguridad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Usuarios - Permisos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Mapa de Sistemas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table:number-columns-spanned="4" office:value-type="string">
            <text:p text:style-name="Table_20_Contents">Auditor General</text:p>
          </table:table-cell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10-19T09:05:17</meta:creation-date>
    <dc:date>2010-10-19T09:06:16</dc:date>
    <dc:language>es-ES</dc:language>
    <meta:editing-cycles>2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1" meta:word-count="160" meta:character-count="1111"/>
  </office:meta>
</office:document-meta>
</file>